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number>
      <text:list-level-style-number text:level="2" text:style-name="WW_CharLFO1LVL2" style:num-prefix="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widows="2" fo:orphans="2" fo:break-before="page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6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7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8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9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10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11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12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13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14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15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1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language-asian="en" style:country-asian="US"/>
    </style:style>
    <style:style style:name="P1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color="#1F4E79" style:letter-kerning="false" style:language-asian="en" style:country-asian="US"/>
    </style:style>
    <style:style style:name="P18" style:parent-style-name="Normal" style:family="paragraph">
      <style:paragraph-properties fo:widows="2" fo:orphans="2" style:punctuation-wrap="hanging" style:text-autospace="ideograph-alpha" fo:text-align="center" style:vertical-align="auto"/>
    </style:style>
    <style:style style:name="T19" style:parent-style-name="DefaultParagraphFont" style:family="text">
      <style:text-properties style:font-name="Arial Black" style:font-name-asian="Calibri" style:font-name-complex="Arial" fo:color="#1F4E79" style:letter-kerning="false" fo:font-size="22pt" style:font-size-asian="22pt" style:font-size-complex="22pt" style:language-asian="en" style:country-asian="US"/>
    </style:style>
    <style:style style:name="T20" style:parent-style-name="DefaultParagraphFont" style:family="text">
      <style:text-properties style:font-name="Arial Black" style:font-name-asian="Calibri" style:font-name-complex="Arial" fo:color="#1F4E79" style:letter-kerning="false" fo:font-size="22pt" style:font-size-asian="22pt" style:font-size-complex="22pt" style:language-asian="en" style:country-asian="US"/>
    </style:style>
    <style:style style:name="T21" style:parent-style-name="DefaultParagraphFont" style:family="text">
      <style:text-properties style:font-name="Arial Black" style:font-name-asian="Calibri" style:font-name-complex="Arial" fo:font-style="italic" style:font-style-asian="italic" style:font-style-complex="italic" fo:color="#1F4E79" style:letter-kerning="false" fo:font-size="22pt" style:font-size-asian="22pt" style:font-size-complex="22pt" style:language-asian="en" style:country-asian="US"/>
    </style:style>
    <style:style style:name="T22" style:parent-style-name="DefaultParagraphFont" style:family="text">
      <style:text-properties style:font-name="Arial Black" style:font-name-asian="Calibri" style:font-name-complex="Arial" fo:color="#1F4E79" style:letter-kerning="false" fo:font-size="22pt" style:font-size-asian="22pt" style:font-size-complex="22pt" style:language-asian="en" style:country-asian="US"/>
    </style:style>
    <style:style style:name="P2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 Black" style:font-name-asian="Calibri" style:font-name-complex="Arial" fo:color="#222A35" style:letter-kerning="false" fo:font-size="22pt" style:font-size-asian="22pt" style:font-size-complex="22pt" style:language-asian="en" style:country-asian="US"/>
    </style:style>
    <style:style style:name="P2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 Black" style:font-name-asian="Calibri" style:font-name-complex="Arial" fo:color="#222A35" style:letter-kerning="false" fo:font-size="22pt" style:font-size-asian="22pt" style:font-size-complex="22pt" style:language-asian="en" style:country-asian="US"/>
    </style:style>
    <style:style style:name="P25" style:parent-style-name="Normal" style:family="paragraph">
      <style:paragraph-properties fo:widows="2" fo:orphans="2" style:punctuation-wrap="hanging" style:text-autospace="ideograph-alpha" fo:text-align="center" style:vertical-align="auto"/>
    </style:style>
    <style:style style:name="T26" style:parent-style-name="DefaultParagraphFont" style:family="text">
      <style:text-properties style:font-name="Arial Black" style:font-name-asian="Calibri" style:font-name-complex="Arial" fo:color="#222A35" style:letter-kerning="false" fo:font-size="22pt" style:font-size-asian="22pt" style:font-size-complex="22pt" style:language-asian="en" style:country-asian="US"/>
    </style:style>
    <style:style style:name="T27" style:parent-style-name="DefaultParagraphFont" style:family="text">
      <style:text-properties style:font-name="Arial Black" style:font-name-asian="Calibri" style:font-name-complex="Arial" fo:font-style="italic" style:font-style-asian="italic" style:font-style-complex="italic" fo:color="#222A35" style:letter-kerning="false" fo:font-size="22pt" style:font-size-asian="22pt" style:font-size-complex="22pt" style:language-asian="en" style:country-asian="US"/>
    </style:style>
    <style:style style:name="T28" style:parent-style-name="DefaultParagraphFont" style:family="text">
      <style:text-properties style:font-name="Arial Black" style:font-name-asian="Calibri" style:font-name-complex="Arial" fo:color="#222A35" style:letter-kerning="false" fo:font-size="22pt" style:font-size-asian="22pt" style:font-size-complex="22pt" style:language-asian="en" style:country-asian="US"/>
    </style:style>
    <style:style style:name="P29" style:parent-style-name="Normal" style:family="paragraph">
      <style:paragraph-properties fo:widows="2" fo:orphans="2" style:punctuation-wrap="hanging" style:text-autospace="ideograph-alpha" style:vertical-align="auto"/>
      <style:text-properties style:font-name="Arial Black" style:font-name-asian="Calibri" fo:color="#222A35" style:letter-kerning="false" fo:font-size="26pt" style:font-size-asian="26pt" style:font-size-complex="26pt" style:language-asian="en" style:country-asian="US"/>
    </style:style>
    <style:style style:name="P30" style:parent-style-name="Normal" style:family="paragraph">
      <style:paragraph-properties fo:widows="2" fo:orphans="2" style:punctuation-wrap="hanging" style:text-autospace="ideograph-alpha" style:vertical-align="auto"/>
      <style:text-properties style:font-name="Arial Black" style:font-name-asian="Calibri" fo:color="#222A35" style:letter-kerning="false" fo:font-size="26pt" style:font-size-asian="26pt" style:font-size-complex="26pt" style:language-asian="en" style:country-asian="US"/>
    </style:style>
    <style:style style:name="P31" style:parent-style-name="Normal" style:family="paragraph">
      <style:paragraph-properties fo:widows="2" fo:orphans="2" style:punctuation-wrap="hanging" style:text-autospace="ideograph-alpha" style:vertical-align="auto"/>
      <style:text-properties style:font-name="Arial Black" style:font-name-asian="Calibri" fo:color="#222A35" style:letter-kerning="false" fo:font-size="26pt" style:font-size-asian="26pt" style:font-size-complex="26pt" style:language-asian="en" style:country-asian="US"/>
    </style:style>
    <style:style style:name="P32" style:parent-style-name="Normal" style:family="paragraph">
      <style:paragraph-properties fo:widows="2" fo:orphans="2" style:punctuation-wrap="hanging" style:text-autospace="ideograph-alpha" fo:text-align="center" style:vertical-align="auto"/>
    </style:style>
    <style:style style:name="T33" style:parent-style-name="DefaultParagraphFont" style:family="text">
      <style:text-properties style:font-name="Arial Black" style:font-name-asian="Calibri" fo:color="#222A35" style:letter-kerning="false" fo:font-size="26pt" style:font-size-asian="26pt" style:font-size-complex="26pt" style:language-asian="en" style:country-asian="US"/>
    </style:style>
    <style:style style:name="T34" style:parent-style-name="DefaultParagraphFont" style:family="text">
      <style:text-properties style:font-name="Arial Black" style:font-name-asian="Calibri" fo:font-style="italic" style:font-style-asian="italic" style:font-style-complex="italic" fo:color="#222A35" style:letter-kerning="false" fo:font-size="26pt" style:font-size-asian="26pt" style:font-size-complex="26pt" style:language-asian="en" style:country-asian="US"/>
    </style:style>
    <style:style style:name="T35" style:parent-style-name="DefaultParagraphFont" style:family="text">
      <style:text-properties style:font-name="Arial Black" style:font-name-asian="Calibri" fo:color="#222A35" style:letter-kerning="false" fo:font-size="26pt" style:font-size-asian="26pt" style:font-size-complex="26pt" style:language-asian="en" style:country-asian="US"/>
    </style:style>
    <style:style style:name="P36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fo:font-size="26pt" style:font-size-asian="26pt" style:font-size-complex="26pt" style:language-asian="en" style:country-asian="US"/>
    </style:style>
    <style:style style:name="P37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38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39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40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41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42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43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44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45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46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47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48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49" style:parent-style-name="Normal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/>
    </style:style>
    <style:style style:name="P50" style:parent-style-name="Normal" style:family="paragraph">
      <style:text-properties style:language-asian="en" style:country-asian="US"/>
    </style:style>
    <style:style style:name="P51" style:parent-style-name="Normal" style:family="paragraph">
      <style:text-properties style:font-name="Andalus" style:font-name-complex="Andalus" fo:font-weight="bold" style:font-weight-asian="bold" fo:color="#008000"/>
    </style:style>
    <style:style style:name="P52" style:parent-style-name="Normal" style:family="paragraph">
      <style:text-properties style:font-name="Andalus" style:font-name-complex="Andalus" fo:font-weight="bold" style:font-weight-asian="bold" fo:color="#008000"/>
    </style:style>
    <style:style style:name="P53" style:parent-style-name="Normal" style:family="paragraph">
      <style:text-properties style:font-name="Andalus" style:font-name-complex="Andalus" fo:font-weight="bold" style:font-weight-asian="bold" fo:color="#008000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5" style:parent-style-name="Normal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Andalus" style:font-name-complex="Andalus" fo:font-weight="bold" style:font-weight-asian="bold" fo:font-size="14pt" style:font-size-asian="14pt" style:font-size-complex="14pt"/>
    </style:style>
    <style:style style:name="P57" style:parent-style-name="Normal" style:family="paragraph">
      <style:text-properties style:font-name="Andalus" style:font-name-complex="Andalus" fo:font-weight="bold" style:font-weight-asian="bold" fo:color="#008000"/>
    </style:style>
    <style:style style:name="P58" style:parent-style-name="Normal" style:family="paragraph">
      <style:text-properties style:font-name="Andalus" style:font-name-complex="Andalus" fo:font-weight="bold" style:font-weight-asian="bold" fo:color="#008000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P66" style:parent-style-name="Normal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P67" style:parent-style-name="Normal" style:family="paragraph">
      <style:paragraph-properties fo:line-height="200%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73" style:parent-style-name="Normal" style:family="paragraph">
      <style:paragraph-properties fo:line-height="200%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80" style:parent-style-name="Normal" style:family="paragraph">
      <style:paragraph-properties fo:line-height="200%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84" style:parent-style-name="Normal" style:family="paragraph">
      <style:paragraph-properties fo:line-height="200%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line-height="200%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95" style:parent-style-name="Normal" style:family="paragraph">
      <style:paragraph-properties fo:line-height="200%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96" style:parent-style-name="Normal" style:family="paragraph">
      <style:paragraph-properties fo:line-height="200%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97" style:parent-style-name="Normal" style:family="paragraph">
      <style:paragraph-properties fo:line-height="200%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1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02" style:parent-style-name="Normal" style:family="paragraph">
      <style:paragraph-properties fo:line-height="200%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line-height="200%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line-height="200%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line-height="200%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line-height="200%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2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GB"/>
    </style:style>
    <style:style style:name="P127" style:parent-style-name="Normal" style:family="paragraph">
      <style:paragraph-properties fo:line-height="200%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line-height="200%"/>
      <style:text-properties style:font-name="Times New Roman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34" style:parent-style-name="Hyperlink" style:family="text">
      <style:text-properties style:font-name="Times New Roman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GB"/>
    </style:style>
    <style:style style:name="P138" style:parent-style-name="Normal" style:family="paragraph">
      <style:text-properties style:font-name="Times New Roman" fo:font-weight="bold" style:font-weight-asian="bold" fo:font-size="16pt" style:font-size-asian="16pt" style:font-size-complex="16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141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14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/>
    </style:style>
    <style:style style:name="T143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14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/>
    </style:style>
    <style:style style:name="T147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148" style:parent-style-name="Normal" style:family="paragraph">
      <style:paragraph-properties fo:text-align="center"/>
      <style:text-properties style:font-name="Times New Roman" fo:font-weight="bold" style:font-weight-asian="bold" fo:color="#008000" fo:font-size="16pt" style:font-size-asian="16pt" style:font-size-complex="16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ListParagraph" style:list-style-name="LFO2" style:family="paragraph">
      <style:paragraph-properties fo:margin-bottom="0.1111in" fo:line-height="150%"/>
      <style:text-properties style:font-name="Times New Roman" fo:font-size="13pt" style:font-size-asian="13pt" style:font-size-complex="13pt"/>
    </style:style>
    <style:style style:name="P157" style:parent-style-name="Normal" style:family="paragraph">
      <style:paragraph-properties fo:margin-bottom="0.1111in" fo:line-height="150%"/>
    </style:style>
    <style:style style:name="T158" style:parent-style-name="DefaultParagraphFont" style:family="text">
      <style:text-properties style:font-name="Times New Roman" fo:font-size="13pt" style:font-size-asian="13pt" style:font-size-complex="13pt"/>
    </style:style>
    <style:style style:name="T159" style:parent-style-name="DefaultParagraphFont" style:family="text">
      <style:text-properties style:font-name="Times New Roman" fo:font-size="13pt" style:font-size-asian="13pt" style:font-size-complex="13pt"/>
    </style:style>
    <style:style style:name="T160" style:parent-style-name="DefaultParagraphFont" style:family="text">
      <style:text-properties style:font-name="Times New Roman" fo:font-size="13pt" style:font-size-asian="13pt" style:font-size-complex="13pt"/>
    </style:style>
    <style:style style:name="T161" style:parent-style-name="DefaultParagraphFont" style:family="text">
      <style:text-properties style:font-name="Times New Roman" fo:font-size="13pt" style:font-size-asian="13pt" style:font-size-complex="13pt"/>
    </style:style>
    <style:style style:name="T162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63" style:parent-style-name="Normal" style:family="paragraph">
      <style:paragraph-properties fo:margin-bottom="0.1111in" fo:line-height="150%"/>
    </style:style>
    <style:style style:name="T164" style:parent-style-name="DefaultParagraphFont" style:family="text">
      <style:text-properties style:font-name="Times New Roman" fo:font-size="13pt" style:font-size-asian="13pt" style:font-size-complex="13pt"/>
    </style:style>
    <style:style style:name="T165" style:parent-style-name="DefaultParagraphFont" style:family="text">
      <style:text-properties style:font-name="Times New Roman" fo:font-size="13pt" style:font-size-asian="13pt" style:font-size-complex="13pt"/>
    </style:style>
    <style:style style:name="T166" style:parent-style-name="DefaultParagraphFont" style:family="text">
      <style:text-properties style:font-name="Times New Roman" fo:font-size="13pt" style:font-size-asian="13pt" style:font-size-complex="13pt"/>
    </style:style>
    <style:style style:name="T167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68" style:parent-style-name="DefaultParagraphFont" style:family="text">
      <style:text-properties style:font-name="Times New Roman" fo:font-size="13pt" style:font-size-asian="13pt" style:font-size-complex="13pt"/>
    </style:style>
    <style:style style:name="T169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70" style:parent-style-name="Normal" style:family="paragraph">
      <style:paragraph-properties fo:margin-bottom="0.1111in" fo:line-height="150%"/>
    </style:style>
    <style:style style:name="T171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72" style:parent-style-name="DefaultParagraphFont" style:family="text">
      <style:text-properties style:font-name="Times New Roman" fo:font-size="13pt" style:font-size-asian="13pt" style:font-size-complex="13pt"/>
    </style:style>
    <style:style style:name="T173" style:parent-style-name="DefaultParagraphFont" style:family="text">
      <style:text-properties style:font-name="Times New Roman" fo:font-size="13pt" style:font-size-asian="13pt" style:font-size-complex="13pt"/>
    </style:style>
    <style:style style:name="T174" style:parent-style-name="DefaultParagraphFont" style:family="text">
      <style:text-properties style:font-name="Times New Roman" fo:font-size="13pt" style:font-size-asian="13pt" style:font-size-complex="13pt"/>
    </style:style>
    <style:style style:name="T175" style:parent-style-name="DefaultParagraphFont" style:family="text">
      <style:text-properties style:font-name="Times New Roman" fo:font-size="13pt" style:font-size-asian="13pt" style:font-size-complex="13pt"/>
    </style:style>
    <style:style style:name="T176" style:parent-style-name="DefaultParagraphFont" style:family="text">
      <style:text-properties style:font-name="Times New Roman" fo:font-size="13pt" style:font-size-asian="13pt" style:font-size-complex="13pt"/>
    </style:style>
    <style:style style:name="T177" style:parent-style-name="DefaultParagraphFont" style:family="text">
      <style:text-properties style:font-name="Times New Roman" fo:font-size="13pt" style:font-size-asian="13pt" style:font-size-complex="13pt"/>
    </style:style>
    <style:style style:name="P178" style:parent-style-name="Normal" style:family="paragraph">
      <style:paragraph-properties fo:margin-bottom="0.1111in" fo:line-height="150%"/>
    </style:style>
    <style:style style:name="T179" style:parent-style-name="DefaultParagraphFont" style:family="text">
      <style:text-properties style:font-name="Times New Roman" fo:font-size="13pt" style:font-size-asian="13pt" style:font-size-complex="13pt"/>
    </style:style>
    <style:style style:name="T180" style:parent-style-name="DefaultParagraphFont" style:family="text">
      <style:text-properties style:font-name="Times New Roman" fo:font-size="13pt" style:font-size-asian="13pt" style:font-size-complex="13pt"/>
    </style:style>
    <style:style style:name="T181" style:parent-style-name="DefaultParagraphFont" style:family="text">
      <style:text-properties style:font-name="Times New Roman" fo:font-size="13pt" style:font-size-asian="13pt" style:font-size-complex="13pt"/>
    </style:style>
    <style:style style:name="T182" style:parent-style-name="DefaultParagraphFont" style:family="text">
      <style:text-properties style:font-name="Times New Roman" fo:font-size="13pt" style:font-size-asian="13pt" style:font-size-complex="13pt"/>
    </style:style>
    <style:style style:name="T183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84" style:parent-style-name="DefaultParagraphFont" style:family="text">
      <style:text-properties style:font-name="Times New Roman" fo:font-size="13pt" style:font-size-asian="13pt" style:font-size-complex="13pt"/>
    </style:style>
    <style:style style:name="T185" style:parent-style-name="DefaultParagraphFont" style:family="text">
      <style:text-properties style:font-name="Times New Roman" fo:font-size="13pt" style:font-size-asian="13pt" style:font-size-complex="13pt"/>
    </style:style>
    <style:style style:name="T186" style:parent-style-name="DefaultParagraphFont" style:family="text">
      <style:text-properties style:font-name="Times New Roman" fo:font-size="13pt" style:font-size-asian="13pt" style:font-size-complex="13pt"/>
    </style:style>
    <style:style style:name="T187" style:parent-style-name="DefaultParagraphFont" style:family="text">
      <style:text-properties style:font-name="Times New Roman" fo:font-size="13pt" style:font-size-asian="13pt" style:font-size-complex="13pt"/>
    </style:style>
    <style:style style:name="T188" style:parent-style-name="DefaultParagraphFont" style:family="text">
      <style:text-properties style:font-name="Times New Roman" fo:font-size="13pt" style:font-size-asian="13pt" style:font-size-complex="13pt"/>
    </style:style>
    <style:style style:name="T189" style:parent-style-name="DefaultParagraphFont" style:family="text">
      <style:text-properties style:font-name="Times New Roman" fo:font-size="13pt" style:font-size-asian="13pt" style:font-size-complex="13pt"/>
    </style:style>
    <style:style style:name="T190" style:parent-style-name="DefaultParagraphFont" style:family="text">
      <style:text-properties style:font-name="Times New Roman" fo:font-size="13pt" style:font-size-asian="13pt" style:font-size-complex="13pt"/>
    </style:style>
    <style:style style:name="P191" style:parent-style-name="Normal" style:family="paragraph">
      <style:paragraph-properties fo:margin-bottom="0.1111in" fo:line-height="150%"/>
    </style:style>
    <style:style style:name="T192" style:parent-style-name="DefaultParagraphFont" style:family="text">
      <style:text-properties style:font-name="Times New Roman" fo:font-size="13pt" style:font-size-asian="13pt" style:font-size-complex="13pt"/>
    </style:style>
    <style:style style:name="T193" style:parent-style-name="DefaultParagraphFont" style:family="text">
      <style:text-properties style:font-name="Times New Roman" fo:font-size="13pt" style:font-size-asian="13pt" style:font-size-complex="13pt"/>
    </style:style>
    <style:style style:name="T194" style:parent-style-name="DefaultParagraphFont" style:family="text">
      <style:text-properties style:font-name="Times New Roman" fo:font-size="13pt" style:font-size-asian="13pt" style:font-size-complex="13pt"/>
    </style:style>
    <style:style style:name="T195" style:parent-style-name="DefaultParagraphFont" style:family="text">
      <style:text-properties style:font-name="Times New Roman" fo:font-size="13pt" style:font-size-asian="13pt" style:font-size-complex="13pt"/>
    </style:style>
    <style:style style:name="T196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97" style:parent-style-name="DefaultParagraphFont" style:family="text">
      <style:text-properties style:font-name="Times New Roman" fo:font-size="13pt" style:font-size-asian="13pt" style:font-size-complex="13pt"/>
    </style:style>
    <style:style style:name="T198" style:parent-style-name="DefaultParagraphFont" style:family="text">
      <style:text-properties style:font-name="Times New Roman" fo:font-size="13pt" style:font-size-asian="13pt" style:font-size-complex="13pt"/>
    </style:style>
    <style:style style:name="T199" style:parent-style-name="DefaultParagraphFont" style:family="text">
      <style:text-properties style:font-name="Times New Roman" fo:font-size="13pt" style:font-size-asian="13pt" style:font-size-complex="13pt"/>
    </style:style>
    <style:style style:name="T200" style:parent-style-name="DefaultParagraphFont" style:family="text">
      <style:text-properties style:font-name="Times New Roman" fo:font-size="13pt" style:font-size-asian="13pt" style:font-size-complex="13pt"/>
    </style:style>
    <style:style style:name="T201" style:parent-style-name="DefaultParagraphFont" style:family="text">
      <style:text-properties style:font-name="Times New Roman" fo:font-size="13pt" style:font-size-asian="13pt" style:font-size-complex="13pt"/>
    </style:style>
    <style:style style:name="P202" style:parent-style-name="ListParagraph" style:family="paragraph">
      <style:text-properties style:font-name="Times New Roman" fo:font-size="13pt" style:font-size-asian="13pt" style:font-size-complex="13pt"/>
    </style:style>
    <style:style style:name="P203" style:parent-style-name="ListParagraph" style:family="paragraph">
      <style:text-properties style:font-name="Times New Roman"/>
    </style:style>
    <style:style style:name="P204" style:parent-style-name="ListParagraph" style:family="paragraph">
      <style:text-properties style:font-name="Times New Roman"/>
    </style:style>
    <style:style style:name="P205" style:parent-style-name="ListParagraph" style:family="paragraph">
      <style:text-properties style:font-name="Times New Roman"/>
    </style:style>
    <style:style style:name="P206" style:parent-style-name="ListParagraph" style:family="paragraph">
      <style:text-properties style:font-name="Times New Roman"/>
    </style:style>
    <style:style style:name="P207" style:parent-style-name="Normal" style:family="paragraph">
      <style:paragraph-properties fo:line-height="115%"/>
      <style:text-properties style:font-name="Times New Roman" fo:font-weight="bold" style:font-weight-asian="bold"/>
    </style:style>
    <style:style style:name="P208" style:parent-style-name="Normal" style:family="paragraph">
      <style:paragraph-properties fo:line-height="115%"/>
      <style:text-properties style:font-name="Times New Roman" fo:font-weight="bold" style:font-weight-asian="bold" fo:font-size="13pt" style:font-size-asian="13pt" style:font-size-complex="13pt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T211" style:parent-style-name="Hyperlink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T212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P213" style:parent-style-name="Normal" style:family="paragraph">
      <style:paragraph-properties fo:line-height="115%"/>
      <style:text-properties style:font-name="Times New Roman" fo:font-weight="bold" style:font-weight-asian="bold" fo:font-size="13pt" style:font-size-asian="13pt" style:font-size-complex="13pt"/>
    </style:style>
    <style:style style:name="P214" style:parent-style-name="Normal" style:family="paragraph">
      <style:paragraph-properties fo:line-height="115%"/>
      <style:text-properties style:font-name="Times New Roman"/>
    </style:style>
    <style:style style:name="P215" style:parent-style-name="Normal" style:family="paragraph">
      <style:paragraph-properties fo:line-height="115%"/>
      <style:text-properties style:font-name="Times New Roman" fo:font-weight="bold" style:font-weight-asian="bold" fo:font-size="13pt" style:font-size-asian="13pt" style:font-size-complex="13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T218" style:parent-style-name="Hyperlink" style:family="text"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T221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P222" style:parent-style-name="Normal" style:family="paragraph">
      <style:paragraph-properties fo:line-height="115%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3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3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GB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4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4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GB"/>
    </style:style>
    <style:style style:name="T24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P243" style:parent-style-name="Normal" style:family="paragraph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4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4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4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GB"/>
    </style:style>
    <style:style style:name="T24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48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GB"/>
    </style:style>
    <style:style style:name="T24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P250" style:parent-style-name="Normal" style:family="paragraph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5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5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5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GB"/>
    </style:style>
    <style:style style:name="T25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5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56" style:parent-style-name="DefaultParagraphFont" style:family="text">
      <style:text-properties style:font-name="Times New Roman" fo:font-size="14pt" style:font-size-asian="14pt" style:font-size-complex="14pt" fo:language="ga" fo:country="IE"/>
    </style:style>
    <style:style style:name="T2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58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GB"/>
    </style:style>
    <style:style style:name="T2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P260" style:parent-style-name="Normal" style:family="paragraph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P261" style:parent-style-name="Normal" style:family="paragraph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62" style:parent-style-name="DefaultParagraphFont" style:family="text">
      <style:text-properties style:font-name="Times New Roman" fo:font-size="14pt" style:font-size-asian="14pt" style:font-size-complex="14pt" fo:language="ga" fo:country="IE"/>
    </style:style>
    <style:style style:name="T263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264" style:parent-style-name="DefaultParagraphFont" style:family="text">
      <style:text-properties style:font-name="Times New Roman" fo:font-size="14pt" style:font-size-asian="14pt" style:font-size-complex="14pt" fo:language="ga" fo:country="IE"/>
    </style:style>
    <style:style style:name="T265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266" style:parent-style-name="DefaultParagraphFont" style:family="text">
      <style:text-properties style:font-name="Times New Roman" fo:font-size="14pt" style:font-size-asian="14pt" style:font-size-complex="14pt" fo:language="ga" fo:country="IE"/>
    </style:style>
    <style:style style:name="T267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268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GB"/>
    </style:style>
    <style:style style:name="P269" style:parent-style-name="Normal" style:family="paragraph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7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7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7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GB"/>
    </style:style>
    <style:style style:name="T273" style:parent-style-name="DefaultParagraphFont" style:family="text">
      <style:text-properties style:font-name="Times New Roman" fo:font-size="14pt" style:font-size-asian="14pt" style:font-size-complex="14pt" fo:language="ga" fo:country="IE"/>
    </style:style>
    <style:style style:name="T274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275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GB"/>
    </style:style>
    <style:style style:name="T276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ga" fo:country="IE"/>
    </style:style>
    <style:style style:name="T277" style:parent-style-name="DefaultParagraphFont" style:family="text">
      <style:text-properties style:font-name="Times New Roman" fo:font-size="14pt" style:font-size-asian="14pt" style:font-size-complex="14pt" fo:language="ga" fo:country="IE"/>
    </style:style>
    <style:style style:name="T278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279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GB"/>
    </style:style>
    <style:style style:name="T280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T281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GB"/>
    </style:style>
    <style:style style:name="P282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T28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8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8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8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GB"/>
    </style:style>
    <style:style style:name="P287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T28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8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ga" fo:country="IE"/>
    </style:style>
    <style:style style:name="T29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T29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GB"/>
    </style:style>
    <style:style style:name="P292" style:parent-style-name="Normal" style:family="paragraph">
      <style:text-properties style:font-name="Times New Roman" fo:font-size="14pt" style:font-size-asian="14pt" style:font-size-complex="14pt" fo:language="en" fo:country="GB"/>
    </style:style>
    <style:style style:name="P293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294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295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296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297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298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299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00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01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02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03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04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05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06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07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08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09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10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11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12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13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14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15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16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17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18" style:parent-style-name="Normal" style:family="paragraph">
      <style:text-properties style:font-name="Times New Roman" fo:font-size="14pt" style:font-size-asian="14pt" style:font-size-complex="14pt" fo:language="ga" fo:country="IE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GB"/>
    </style:style>
    <style:style style:name="T321" style:parent-style-name="DefaultParagraphFont" style:family="text">
      <style:text-properties style:font-name="Times New Roman" fo:font-size="14pt" style:font-size-asian="14pt" style:font-size-complex="14pt" fo:language="en" fo:country="GB"/>
    </style:style>
    <style:style style:name="P322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P323" style:parent-style-name="Normal" style:family="paragraph">
      <style:paragraph-properties fo:text-align="center" fo:line-height="150%"/>
      <style:text-properties style:font-name="Times New Roman" fo:font-style="italic" style:font-style-asian="italic" style:font-style-complex="italic" fo:font-size="12pt" style:font-size-asian="12pt" style:font-size-complex="12pt" fo:language="en" fo:country="GB"/>
    </style:style>
    <style:style style:name="P324" style:parent-style-name="Normal" style:family="paragraph">
      <style:paragraph-properties fo:text-align="center" fo:line-height="150%"/>
      <style:text-properties style:font-name="Times New Roman" fo:font-style="italic" style:font-style-asian="italic" style:font-style-complex="italic" fo:font-size="12pt" style:font-size-asian="12pt" style:font-size-complex="12pt" fo:language="en" fo:country="GB"/>
    </style:style>
    <style:style style:name="P325" style:parent-style-name="Normal" style:family="paragraph">
      <style:paragraph-properties fo:line-height="150%"/>
      <style:text-properties style:font-name="Times New Roman" fo:font-size="12pt" style:font-size-asian="12pt" style:font-size-complex="12pt" fo:language="en" fo:country="GB"/>
    </style:style>
    <style:style style:name="P326" style:parent-style-name="Normal" style:family="paragraph">
      <style:paragraph-properties fo:line-height="150%"/>
      <style:text-properties style:font-name="Times New Roman" fo:font-size="12pt" style:font-size-asian="12pt" style:font-size-complex="12pt" fo:language="en" fo:country="GB"/>
    </style:style>
    <style:style style:name="P327" style:parent-style-name="Normal" style:family="paragraph">
      <style:paragraph-properties fo:line-height="150%"/>
      <style:text-properties style:font-name="Times New Roman" fo:font-size="12pt" style:font-size-asian="12pt" style:font-size-complex="12pt" fo:language="en" fo:country="GB"/>
    </style:style>
    <style:style style:name="P328" style:parent-style-name="Normal" style:family="paragraph">
      <style:paragraph-properties fo:line-height="150%"/>
      <style:text-properties style:font-name="Times New Roman" fo:font-size="12pt" style:font-size-asian="12pt" style:font-size-complex="12pt" fo:language="en" fo:country="GB"/>
    </style:style>
    <style:style style:name="P329" style:parent-style-name="Normal" style:family="paragraph">
      <style:paragraph-properties fo:line-height="150%"/>
      <style:text-properties style:font-name="Times New Roman" fo:font-size="12pt" style:font-size-asian="12pt" style:font-size-complex="12pt" fo:language="en" fo:country="GB"/>
    </style:style>
    <style:style style:name="P330" style:parent-style-name="Normal" style:family="paragraph">
      <style:paragraph-properties fo:line-height="150%"/>
      <style:text-properties style:font-name="Times New Roman" fo:font-size="12pt" style:font-size-asian="12pt" style:font-size-complex="12pt" fo:language="en" fo:country="GB"/>
    </style:style>
    <style:style style:name="P331" style:parent-style-name="Normal" style:family="paragraph">
      <style:paragraph-properties fo:line-height="150%"/>
      <style:text-properties style:font-name="Times New Roman" fo:font-size="12pt" style:font-size-asian="12pt" style:font-size-complex="12pt" fo:language="en" fo:country="GB"/>
    </style:style>
    <style:style style:name="P332" style:parent-style-name="Normal" style:family="paragraph">
      <style:paragraph-properties fo:line-height="150%"/>
      <style:text-properties style:font-name="Times New Roman" fo:font-size="12pt" style:font-size-asian="12pt" style:font-size-complex="12pt" fo:language="en" fo:country="GB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P334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P335" style:parent-style-name="Normal" style:family="paragraph">
      <style:text-properties style:font-name="Times New Roman" fo:font-size="12pt" style:font-size-asian="12pt" style:font-size-complex="12pt"/>
    </style:style>
    <style:style style:name="P336" style:parent-style-name="Normal" style:family="paragraph">
      <style:text-properties style:font-name="Times New Roman" fo:font-size="12pt" style:font-size-asian="12pt" style:font-size-complex="12pt"/>
    </style:style>
    <style:style style:name="P337" style:parent-style-name="Normal" style:family="paragraph">
      <style:text-properties style:font-name="Times New Roman" fo:font-size="12pt" style:font-size-asian="12pt" style:font-size-complex="12pt"/>
    </style:style>
    <style:style style:name="P338" style:parent-style-name="Normal" style:family="paragraph">
      <style:text-properties style:font-name="Times New Roman" fo:font-size="12pt" style:font-size-asian="12pt" style:font-size-complex="12pt"/>
    </style:style>
    <style:style style:name="P339" style:parent-style-name="Normal" style:family="paragraph">
      <style:text-properties style:font-name="Times New Roman" fo:font-size="12pt" style:font-size-asian="12pt" style:font-size-complex="12pt"/>
    </style:style>
    <style:style style:name="P340" style:parent-style-name="Normal" style:family="paragraph">
      <style:text-properties style:font-name="Times New Roman" fo:font-size="12pt" style:font-size-asian="12pt" style:font-size-complex="12pt"/>
    </style:style>
    <style:style style:name="P341" style:parent-style-name="Normal" style:family="paragraph">
      <style:text-properties style:font-name="Times New Roman" fo:font-size="12pt" style:font-size-asian="12pt" style:font-size-complex="12pt"/>
    </style:style>
    <style:style style:name="P342" style:parent-style-name="Normal" style:family="paragraph">
      <style:text-properties style:font-name="Times New Roman" fo:font-size="12pt" style:font-size-asian="12pt" style:font-size-complex="12pt"/>
    </style:style>
    <style:style style:name="P343" style:parent-style-name="Normal" style:family="paragraph">
      <style:text-properties style:font-name="Times New Roman" fo:font-size="12pt" style:font-size-asian="12pt" style:font-size-complex="12pt"/>
    </style:style>
    <style:style style:name="P344" style:parent-style-name="Normal" style:family="paragraph">
      <style:text-properties style:font-name="Times New Roman" fo:font-size="12pt" style:font-size-asian="12pt" style:font-size-complex="12pt"/>
    </style:style>
    <style:style style:name="P345" style:parent-style-name="Normal" style:family="paragraph">
      <style:text-properties style:font-name="Times New Roman" fo:font-size="12pt" style:font-size-asian="12pt" style:font-size-complex="12pt"/>
    </style:style>
    <style:style style:name="P346" style:parent-style-name="Normal" style:family="paragraph">
      <style:text-properties style:font-name="Times New Roman" fo:font-size="12pt" style:font-size-asian="12pt" style:font-size-complex="12pt"/>
    </style:style>
    <style:style style:name="P347" style:parent-style-name="Normal" style:family="paragraph">
      <style:text-properties style:font-name="Times New Roman" fo:font-size="12pt" style:font-size-asian="12pt" style:font-size-complex="12pt"/>
    </style:style>
    <style:style style:name="P348" style:parent-style-name="Normal" style:family="paragraph">
      <style:text-properties style:font-name="Times New Roman" fo:font-size="12pt" style:font-size-asian="12pt" style:font-size-complex="12pt"/>
    </style:style>
    <style:style style:name="P349" style:parent-style-name="Normal" style:family="paragraph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P357" style:parent-style-name="Normal" style:family="paragraph">
      <style:text-properties style:font-name="Times New Roman" fo:font-size="12pt" style:font-size-asian="12pt" style:font-size-complex="12pt"/>
    </style:style>
    <style:style style:name="P358" style:parent-style-name="Normal" style:family="paragraph">
      <style:text-properties style:font-name="Times New Roman" fo:font-size="12pt" style:font-size-asian="12pt" style:font-size-complex="12pt"/>
    </style:style>
    <style:style style:name="P359" style:parent-style-name="Normal" style:family="paragraph">
      <style:text-properties style:font-name="Times New Roman" fo:font-size="12pt" style:font-size-asian="12pt" style:font-size-complex="12pt"/>
    </style:style>
    <style:style style:name="P360" style:parent-style-name="Normal" style:family="paragraph">
      <style:text-properties style:font-name="Times New Roman" fo:font-size="12pt" style:font-size-asian="12pt" style:font-size-complex="12pt"/>
    </style:style>
    <style:style style:name="P361" style:parent-style-name="Normal" style:family="paragraph">
      <style:text-properties style:font-name="Times New Roman" fo:font-size="12pt" style:font-size-asian="12pt" style:font-size-complex="12pt"/>
    </style:style>
    <style:style style:name="P362" style:parent-style-name="Normal" style:family="paragraph">
      <style:text-properties style:font-name="Times New Roman" fo:font-size="12pt" style:font-size-asian="12pt" style:font-size-complex="12pt"/>
    </style:style>
    <style:style style:name="P363" style:parent-style-name="Normal" style:family="paragraph">
      <style:text-properties style:font-name="Times New Roman" fo:font-size="12pt" style:font-size-asian="12pt" style:font-size-complex="12pt"/>
    </style:style>
    <style:style style:name="P364" style:parent-style-name="Normal" style:family="paragraph"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6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FootnoteReferen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9">COISTE<text:s/></text:span><text:span text:style-name="T20">[INSERT CLUB NAME /<text:s/></text:span><text:span text:style-name="T21">AINM AN CHLUB</text:span><text:span text:style-name="T22">]</text:span></text:p>
            <text:p text:style-name="P23"/>
            <text:p text:style-name="P24"/>
            <text:p text:style-name="P25"><text:span text:style-name="T26">[LÁTHAIR AN CHRUINNITHE /<text:s/></text:span><text:span text:style-name="T27">INSERT VENUE</text:span><text:span text:style-name="T28">]</text:span></text:p>
            <text:p text:style-name="P29"/>
            <text:p text:style-name="P30"/>
            <text:p text:style-name="P31"/>
            <text:p text:style-name="P32"><text:span text:style-name="T33">[DÁTA /<text:s/></text:span><text:span text:style-name="T34">DATE</text:span><text:span text:style-name="T35">]<text:s/>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>AN COISTE</text:p>
      <text:p text:style-name="P55">THE COMMITTEE</text:p>
      <text:p text:style-name="P56"/>
      <text:p text:style-name="P57"/>
      <text:p text:style-name="P58"/>
      <text:p text:style-name="P59"><text:span text:style-name="T60">Baill an Choiste –<text:s/></text:span><text:span text:style-name="T61">The Committee Member</text:span><text:span text:style-name="T62">s</text:span></text:p>
      <text:p text:style-name="P63"><text:span text:style-name="T64">Coiste an Chlub /</text:span><text:span text:style-name="T65"><text:s/>The Club Committee:</text:span></text:p>
      <text:p text:style-name="P66"/>
      <text:p text:style-name="P67"><text:span text:style-name="T68">An Cathaoirleach<text:s/></text:span><text:span text:style-name="T69">– [Ainm]<text:s/></text:span><text:span text:style-name="T70"><text:tab/></text:span><text:span text:style-name="T71"><text:tab/></text:span><text:span text:style-name="T72"><text:tab/><text:s/></text:span></text:p>
      <text:p text:style-name="P73"><text:span text:style-name="T74">An Rúnaí –<text:s/></text:span><text:span text:style-name="T75">[Ainm]</text:span><text:span text:style-name="T76"><text:tab/></text:span><text:span text:style-name="T77"><text:tab/></text:span><text:span text:style-name="T78"><text:tab/></text:span><text:span text:style-name="T79"><text:tab/><text:s/></text:span></text:p>
      <text:p text:style-name="P80"><text:span text:style-name="T81">An Cisteoir –<text:s/></text:span><text:span text:style-name="T82">[Ainm]</text:span><text:span text:style-name="T83"><text:s/></text:span></text:p>
      <text:p text:style-name="P84"><text:span text:style-name="T85">Oifigeach Caidrimh Poiblí /</text:span><text:span text:style-name="T86">PRO</text:span><text:span text:style-name="T87">- [Ainm]</text:span><text:span text:style-name="T88"><text:s text:c="2"/></text:span></text:p>
      <text:p text:style-name="P89"><text:span text:style-name="T90">An Cláraitheoir<text:s/></text:span><text:span text:style-name="T91">–[Ainm]<text:s/></text:span><text:span text:style-name="T92"><text:tab/></text:span><text:span text:style-name="T93"><text:tab/></text:span><text:span text:style-name="T94"><text:tab/></text:span></text:p>
      <text:p text:style-name="P95"/>
      <text:p text:style-name="P96"><text:tab/><text:tab/><text:tab/><text:tab/><text:tab/></text:p>
      <text:p text:style-name="P97"><text:span text:style-name="T98">Oifigeach na gCóitseálaithe /</text:span><text:span text:style-name="T99">Coaching Officer</text:span><text:span text:style-name="T100"><text:s/>–<text:s/></text:span><text:span text:style-name="T101">[Ainm]<text:s/></text:span></text:p>
      <text:p text:style-name="P102"><text:span text:style-name="T103">Oifigeach na Gaeilge –<text:s/></text:span><text:span text:style-name="T104">[Ainm]<text:s/></text:span></text:p>
      <text:p text:style-name="P105"><text:span text:style-name="T106">Oifigeach Scór<text:s/></text:span><text:span text:style-name="T107">– [Ainm]<text:s/></text:span></text:p>
      <text:p text:style-name="P108"><text:span text:style-name="T109">Oifigeach<text:s/></text:span><text:span text:style-name="T110">Cultúrtha</text:span><text:span text:style-name="T111"><text:s/>/<text:s/></text:span><text:span text:style-name="T112">Cultural Officer</text:span><text:span text:style-name="T113"><text:s/>–<text:s/></text:span><text:span text:style-name="T114">[Ainm]</text:span></text:p>
      <text:p text:style-name="P115"><text:span text:style-name="T116">Oifigeach na bPáistí <text:s/>/<text:s/></text:span><text:span text:style-name="T117">Children’s Officer</text:span><text:span text:style-name="T118">–<text:s/></text:span><text:span text:style-name="T119">[Ainm]<text:s/></text:span></text:p>
      <text:p text:style-name="P120"><text:span text:style-name="T121">Coimeádaí Páirce /<text:s/></text:span><text:span text:style-name="T122">Groundkeepe</text:span><text:span text:style-name="T123">r</text:span><text:span text:style-name="T124"><text:s/>–<text:s/></text:span><text:span text:style-name="T125">[Ainm]</text:span><text:span text:style-name="T126"><text:s/></text:span></text:p>
      <text:p text:style-name="P127"><text:span text:style-name="T128">Ball breise /<text:s/></text:span><text:span text:style-name="T129">additional member</text:span><text:span text:style-name="T130"><text:s/>–<text:s/></text:span><text:span text:style-name="T131">[Ainm]</text:span></text:p>
      <text:p text:style-name="P132"/>
      <text:p text:style-name="Normal"><text:span text:style-name="T133">*Ní seo iomlán na bpost ar choiste an chlub. Má bhíonn téarmaíocht ar bith de dhíth ort, déan teagmháil le hoifigeach Gaeilge an Chúige:<text:s/></text:span><text:a xlink:href="mailto:tricia.nichearra.ulster@gaa.ie" office:target-frame-name="_top" xlink:show="replace"><text:span text:style-name="T134">tricia.nichearra.ulster@gaa.ie</text:span></text:a><text:span text:style-name="T135">.<text:s/></text:span></text:p>
      <text:p text:style-name="Normal"><text:span text:style-name="T136">This is not an exhaustive list of committee positions, if you need further terminology, please email Oifigeach Gaeilge CLG Uladh</text:span><text:span text:style-name="T137"><text:s/>for assistance.<text:s/></text:span></text:p>
      <text:p text:style-name="P138"><text:bookmark-start text:name="_Hlk527618848"/></text:p>
      <text:p text:style-name="P139"><text:span text:style-name="T140">COISTE<text:s/></text:span><text:span text:style-name="T141">[AINM AN CHLUB /<text:s/></text:span><text:span text:style-name="T142">CLUB NAME</text:span><text:span text:style-name="T143">]</text:span></text:p>
      <text:p text:style-name="P144"><text:span text:style-name="T145">[LÁTHAIR AN CHRUINNITHE /<text:s/></text:span><text:span text:style-name="T146">MEETING VENUE</text:span><text:span text:style-name="T147">]<text:s/></text:span></text:p>
      <text:p text:style-name="P148"/>
      <text:p text:style-name="P149"><text:span text:style-name="T150">DÁTA /<text:s/></text:span><text:span text:style-name="T151">DATE</text:span></text:p>
      <text:p text:style-name="P152"/>
      <text:p text:style-name="P153">CLÁR OIBRE</text:p>
      <text:p text:style-name="P154"/>
      <text:p text:style-name="P155"/>
      <text:list text:style-name="LFO2" text:continue-numbering="true">
        <text:list-item>
          <text:p text:style-name="P156">Fáiltiú<text:tab/><text:tab/><text:tab/><text:tab/><text:tab/><text:tab/><text:tab/><text:tab/><text:tab/></text:p>
        </text:list-item>
      </text:list>
      <text:p text:style-name="P157"><text:span text:style-name="T158">2. <text:s/></text:span><text:span text:style-name="T159"><text:s/></text:span><text:span text:style-name="T160">Miontuairiscí agus Nithe ag Éirí Astu</text:span><text:span text:style-name="T161"><text:s/>/<text:s/></text:span><text:span text:style-name="T162">Minutes and Matters Arising</text:span></text:p>
      <text:p text:style-name="P163"><text:span text:style-name="T164">3.<text:s/></text:span><text:span text:style-name="T165"><text:s text:c="2"/>[</text:span><text:span text:style-name="T166">Luaigh pointe /<text:s/></text:span><text:span text:style-name="T167">insert point</text:span><text:span text:style-name="T168"><text:s/>– féach frásaí úsáideacha –<text:s/></text:span><text:span text:style-name="T169">see useful phrases at<text:s/></text:span></text:p>
      <text:p text:style-name="P170"><text:span text:style-name="T171"><text:s text:c="8"/>document end</text:span><text:span text:style-name="T172">]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/text:p>
      <text:p text:style-name="P178"><text:span text:style-name="T179">4</text:span><text:span text:style-name="T180">. <text:s text:c="3"/></text:span><text:span text:style-name="T181">Aon Ghnó Eile<text:s/></text:span><text:span text:style-name="T182">/<text:s/></text:span><text:span text:style-name="T183">Any Other Business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/text:p>
      <text:p text:style-name="P191"><text:span text:style-name="T192">5</text:span><text:span text:style-name="T193">. <text:s text:c="3"/></text:span><text:span text:style-name="T194">Dáta an Chéad Chruinnithe Eile</text:span><text:span text:style-name="T195"><text:s/>/<text:s/></text:span><text:span text:style-name="T196">Date of Next Meeting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Cathaoirleach: [Ainm an<text:s/>Chathaoirligh<text:s/>/ Chairperson’s Name]<text:s/></text:p>
      <text:p text:style-name="P209"><text:span text:style-name="T210">Ríomhphost:<text:s/></text:span><text:a xlink:href="mailto:joe@bloggs.ie" office:target-frame-name="_top" xlink:show="replace"><text:span text:style-name="T211">joe@bloggs.ie</text:span></text:a><text:span text:style-name="T212"><text:s/></text:span></text:p>
      <text:p text:style-name="P213">Guthán:<text:s/>077….</text:p>
      <text:p text:style-name="P214"/>
      <text:p text:style-name="P215">Rúnaí:<text:s/>[Ainm an Rúnaí / Name]</text:p>
      <text:p text:style-name="P216"><text:span text:style-name="T217">Ríomhphost:<text:s/></text:span><text:a xlink:href="mailto:jane@bloggs.ie" office:target-frame-name="_top" xlink:show="replace"><text:span text:style-name="T218">jane@bloggs.ie</text:span></text:a></text:p>
      <text:p text:style-name="P219"><text:span text:style-name="T220">Guthán:<text:s/></text:span><text:bookmark-end text:name="_Hlk527618848"/><text:span text:style-name="T221">077 ………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CLG [AINM AN CHLUB /<text:s/></text:span><text:span text:style-name="T231">CLUB NAME</text:span><text:span text:style-name="T232">]<text:s/></text:span></text:p>
      <text:p text:style-name="P233"/>
      <text:p text:style-name="P234"><text:span text:style-name="T235">Miontuairiscí Cruinnithe</text:span><text:span text:style-name="T236"><text:s/>/<text:s/></text:span><text:span text:style-name="T237">Minutes of Meeting</text:span></text:p>
      <text:p text:style-name="P238"><text:span text:style-name="T239"><text:s/></text:span><text:span text:style-name="T240">[DÁTA /<text:s/></text:span><text:span text:style-name="T241">DATE</text:span><text:span text:style-name="T242">]</text:span></text:p>
      <text:p text:style-name="P243"/>
      <text:p text:style-name="Normal"><text:span text:style-name="T244">I Láthai</text:span><text:span text:style-name="T245">r /<text:s/></text:span><text:span text:style-name="T246">Present</text:span><text:span text:style-name="T247">: [Luaigh ainmneacha /<text:s/></text:span><text:span text:style-name="T248">list names]</text:span><text:span text:style-name="T249"><text:s/></text:span></text:p>
      <text:p text:style-name="P250"/>
      <text:p text:style-name="Normal"><text:span text:style-name="T251">Leithscéalta</text:span><text:span text:style-name="T252"><text:s/>/<text:s/></text:span><text:span text:style-name="T253">Apologies</text:span><text:span text:style-name="T254"><text:s/></text:span><text:span text:style-name="T255">:</text:span><text:span text:style-name="T256"><text:s/></text:span><text:span text:style-name="T257">[Luaigh ainmneacha /<text:s/></text:span><text:span text:style-name="T258">list names]</text:span><text:span text:style-name="T259"><text:s/></text:span></text:p>
      <text:p text:style-name="P260"/>
      <text:p text:style-name="P261">1. Fáiltiú</text:p>
      <text:p text:style-name="Normal"><text:span text:style-name="T262">D’fháiltigh an Cathaoirleach,<text:s/></text:span><text:span text:style-name="T263">[ainm]</text:span><text:span text:style-name="T264">, roimh gach duine chuig an<text:s/></text:span><text:span text:style-name="T265">ch</text:span><text:span text:style-name="T266">ruinniú</text:span><text:span text:style-name="T267"><text:s/>/<text:s/></text:span><text:span text:style-name="T268">The Cathaoirleach welcomed everyone to the meeting.<text:s/></text:span></text:p>
      <text:p text:style-name="P269"/>
      <text:p text:style-name="Normal"><text:span text:style-name="T270">2. Miontuairiscí agus nithe ag éirí astu</text:span><text:span text:style-name="T271"><text:s/>/<text:s/></text:span><text:span text:style-name="T272">Minutes and Matters Arising</text:span></text:p>
      <text:p text:style-name="Normal"><text:span text:style-name="T273">Glacadh leis na miontuairisc</text:span><text:span text:style-name="T274"><text:s/>/<text:s/></text:span><text:span text:style-name="T275">The minutes were accepted.<text:s/></text:span><text:span text:style-name="T276"><text:s/></text:span></text:p>
      <text:p text:style-name="Normal"><text:span text:style-name="T277">Ní raibh tada ag éirí astu</text:span><text:span text:style-name="T278"><text:s/>/<text:s/></text:span><text:span text:style-name="T279">No matters arising. <text:s/></text:span></text:p>
      <text:p text:style-name="Normal"><text:span text:style-name="T280">Cuidithe ag [Ainm]</text:span><text:span text:style-name="T281"><text:s/>/ Seconded by [Name].<text:s/></text:span></text:p>
      <text:p text:style-name="P282"/>
      <text:p text:style-name="Normal"><text:span text:style-name="T283">3</text:span><text:span text:style-name="T284">. Aon Ghnó Eile</text:span><text:span text:style-name="T285"><text:s/>/<text:s/></text:span><text:span text:style-name="T286">AOB<text:s/></text:span></text:p>
      <text:p text:style-name="P287"/>
      <text:p text:style-name="Normal"><text:span text:style-name="T288">4.</text:span><text:span text:style-name="T289"><text:s/>Dáta an Chéad Chruinnithe Eile</text:span><text:span text:style-name="T290"><text:s/>/<text:s/></text:span><text:span text:style-name="T291">DONM</text:span></text:p>
      <text:p text:style-name="P292">Mar shampla / E.g. 24ú Eanáir 2020<text:s/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Síniú__________________________________<text:tab/>Dáta_____________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FRÁSAÍ AGUS FOCAIL AN CHRUINNITHE /</text:span><text:span text:style-name="T321"><text:s/></text:span></text:p>
      <text:p text:style-name="P322">MEETING TERMINOLOGY</text:p>
      <text:p text:style-name="P323"/>
      <text:p text:style-name="P324"/>
      <text:p text:style-name="P325">An Coiste – The Committee</text:p>
      <text:p text:style-name="P326">An Coiste Bainistíochta – The Management Committee<text:s/></text:p>
      <text:p text:style-name="P327">Coiste an Chontae – County Committee<text:s/></text:p>
      <text:p text:style-name="P328">Ard-Chomhairle – Central Council<text:s/></text:p>
      <text:p text:style-name="P329">An Chomhairle Chúige – Provincial Council<text:s/></text:p>
      <text:p text:style-name="P330">Fo-choiste – Subcommittee<text:s/></text:p>
      <text:p text:style-name="P331">Ionadaí an Chontae – The County Representative<text:s/></text:p>
      <text:p text:style-name="P332">Iontaobhaí - Trustee</text:p>
      <text:p text:style-name="Normal"><text:span text:style-name="T333">Forbairtí reatha - Current developments</text:span></text:p>
      <text:p text:style-name="P334"/>
      <text:p text:style-name="P335">Ós rud é go bhfuilimid go léir i láthair,<text:s/>is féidir linn<text:s/>tús a chur leis an<text:s/>chruinniú<text:s/>-<text:s/><text:s/>As we are all here, we can begin the meeting.<text:s/></text:p>
      <text:p text:style-name="P336"/>
      <text:p text:style-name="P337">Táimid anseo inniu/anocht chun<text:s/>-<text:s/>We are here today/tonight to…</text:p>
      <text:p text:style-name="P338"/>
      <text:p text:style-name="P339">Ar an drochuair – Unfortunately</text:p>
      <text:p text:style-name="P340"/>
      <text:p text:style-name="P341">Miontuairiscí a<text:s/>léamh -<text:s/>Reading the minutes<text:s/></text:p>
      <text:p text:style-name="P342"/>
      <text:p text:style-name="P343">Ba mhaith liom dul siar ar mhiontuairiscí an chruinnithe deiridh<text:s/>– I<text:s/>would like to go over the minutes of the last meeting.<text:s/></text:p>
      <text:p text:style-name="P344"/>
      <text:p text:style-name="P345">An bhfuil dul chun cinn déanta? – Has there been any developments?<text:s/></text:p>
      <text:p text:style-name="P346">Dul ar aghaidh leis an gcruinniú<text:s/>-<text:s/>Moving<text:s/>on with the<text:s/>meeting</text:p>
      <text:p text:style-name="P347"/>
      <text:p text:style-name="P348">An bhfuil cóip den chlár ag gach duine? Does everyone have a copy of the agenda?</text:p>
      <text:p text:style-name="P349"/>
      <text:p text:style-name="Normal"><text:span text:style-name="T350">A<text:s/></text:span><text:span text:style-name="T351">[</text:span><text:span text:style-name="T352">insert name]</text:span><text:span text:style-name="T353">,<text:s/></text:span><text:span text:style-name="T354">an bhféadfá na miontuairiscí a ghlacadh, le do thoil?<text:s/></text:span><text:span text:style-name="T355">– [Name]<text:s/></text:span><text:span text:style-name="T356"><text:s/>could you take the minutes, please?</text:span></text:p>
      <text:p text:style-name="P357"/>
      <text:p text:style-name="P358">Beidh vótáil againn ar an ábhar / ar an cheist<text:s/>sin<text:s/><text:s/>-<text:s/>We will have a vote on the matter / question.<text:s/></text:p>
      <text:p text:style-name="P359"/>
      <text:soft-page-break/>
      <text:p text:style-name="P360">Mura bhfuil aon ghnó eile ag aon duine,<text:s/>is féidir linn<text:s/>deireadh a chur leis an<text:s/>chruinniú.<text:s/><text:s/>-<text:s/>If there is no other business, we can finish the meeting.</text:p>
      <text:p text:style-name="P361"/>
      <text:p text:style-name="P362">Ba mhaith liom mo bhuíochas a ghabháil libh as a bheith i láthair<text:s/>-<text:s/>I would like to thank you for attending.<text:s/></text:p>
      <text:p text:style-name="P363"/>
      <text:p text:style-name="P364">Tchífidh mé ag an chéad chruinniú eile sibh – I will see you at the next meeting<text:s/></text:p>
      <text:p text:style-name="Normal"/>
      <text:p text:style-name="Normal"/>
      <text:p text:style-name="P365">FOCAIL ÚSÁIDEACHA</text:p>
      <text:p text:style-name="P366">USEFUL WORDS</text:p>
      <text:p text:style-name="P367">Ábhar -Subject</text:p>
      <text:p text:style-name="P368">Achoimre....Summary<text:s/></text:p>
      <text:p text:style-name="P369">Airgead....Money<text:s/></text:p>
      <text:p text:style-name="P370">Bliantúil....Annual<text:s/></text:p>
      <text:p text:style-name="P371">Ball....Member<text:s/>/ Baill – Members<text:tab/><text:tab/>-<text:s/>Baill an Chlub – Club members<text:s/></text:p>
      <text:p text:style-name="P372">Ceist....Question<text:s/></text:p>
      <text:p text:style-name="P373">Cinneadh....Decision<text:s/></text:p>
      <text:p text:style-name="P374">Clár....Agenda<text:s/></text:p>
      <text:p text:style-name="P375">Cláraigh....to Register<text:s/></text:p>
      <text:p text:style-name="P376">Comhairle....Advice<text:s/></text:p>
      <text:p text:style-name="P377">Comhoibriú....Co-operation<text:s/></text:p>
      <text:p text:style-name="P378">Cumarsáid....Communication<text:s/></text:p>
      <text:p text:style-name="P379">Fodhlí....Bye-Law</text:p>
      <text:p text:style-name="P380"><text:s/>Fógra....Notice<text:s/></text:p>
      <text:p text:style-name="P381">Freagra a Thabhairt....to Answer<text:s/></text:p>
      <text:p text:style-name="P382">Freastal ar....to Attend<text:s/></text:p>
      <text:p text:style-name="P383">Ginearálta....General<text:s/></text:p>
      <text:p text:style-name="P384">I gCeannas....in Charge<text:s/></text:p>
      <text:p text:style-name="P385">Lámhleabhar....Handbook<text:s/></text:p>
      <text:p text:style-name="P386">Moladh....Proposal<text:s/></text:p>
      <text:p text:style-name="P387">Oifigeach....Officer</text:p>
      <text:p text:style-name="P388">Ráiteas....Statement<text:s/></text:p>
      <text:p text:style-name="P389">Rialacha....Rules<text:s/></text:p>
      <text:p text:style-name="P390">Rún....Resolution / Motion<text:s/></text:p>
      <text:p text:style-name="P391">Seomra....Room<text:s/></text:p>
      <text:p text:style-name="P392">Treoirlínte....Guidelines<text:s/></text:p>
      <text:soft-page-break/>
      <text:p text:style-name="P393">Vóta....Vote<text:s/></text:p>
      <text:p text:style-name="P394"><text:span text:style-name="T395">Teachtaireacht....Message<text:s/></text:span><text:span text:style-name="T396"><text:note text:note-class="footnote" text:id="_ftn0"><text:note-citation>1</text:note-citation><text:note-body><text:p text:style-name="FootnoteText"><text:s/>Féach na<text:s/>hacmhainní<text:s/>seo a leanas / See the below resources from An CLG:<text:s/><text:a xlink:href="https://www.gaa.ie/api/pdfs/image/upload/we7amowbdldx5kyfn5mn.pdf" office:target-frame-name="_top" xlink:show="replace"><text:span text:style-name="Hyperlink">https://www.gaa.ie/api/pdfs/image/upload/we7amowbdldx5kyfn5mn.pdf</text:span></text:a><text:s/></text:p><text:p text:style-name="FootnoteText"><text:a xlink:href="https://www.gaa.ie/api/pdfs/image/upload/v4taefrcozymq1vcztba.pdf" office:target-frame-name="_top" xlink:show="replace"><text:span text:style-name="Hyperlink">https://www.gaa.ie/api/pdfs/image/upload/v4taefrcozymq1vcztba.pdf</text:span></text:a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I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 fo:hyphenate="true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/>
      <style:text-properties style:font-name-asian="Calibri" style:font-name-complex="Calibri" style:letter-kerning="false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1" style:family="text">
      <style:text-properties style:font-name="Symbol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number>
      <text:list-level-style-number text:level="2" text:style-name="WW_CharLFO1LVL2" style:num-prefix="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mie Ó Tuama</meta:initial-creator>
    <dc:creator>Tricia Ni Chearra</dc:creator>
    <meta:creation-date>2020-01-21T15:57:00Z</meta:creation-date>
    <dc:date>2020-01-21T15:57:00Z</dc:date>
    <meta:print-date>2020-01-17T09:52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13" meta:character-count="4771" meta:row-count="33" meta:non-whitespace-character-count="4067"/>
  </office:meta>
</office:document-meta>
</file>